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loext:opacity="100%"/>
    </style:style>
    <style:style style:name="P3" style:family="paragraph" style:parent-style-name="Text_20_body">
      <style:text-properties fo:color="#000000" loext:opacity="100%" style:text-underline-style="solid" style:text-underline-width="auto" style:text-underline-color="font-color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in" fo:margin-bottom="0in" style:contextual-spacing="false"/>
    </style:style>
    <style:style style:name="P7" style:family="paragraph" style:parent-style-name="Text_20_body" style:list-style-name="L2">
      <style:paragraph-properties fo:margin-top="0in" fo:margin-bottom="0in" style:contextual-spacing="false"/>
    </style:style>
    <style:style style:name="T1" style:family="text">
      <style:text-properties fo:color="#000000" loext:opacity="100%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Официальные выступления главы Грачёвокустовского МО</text:h>
      <text:p text:style-name="P1"><text:span text:style-name="Strong_20_Emphasis"><text:span text:style-name="T1">Об итогах социально-экономического развития Грачево-Кустовского муниципального образования Перелюбского муниципального района Саратовской области за 2017 года и определение задач на 1 полугодие 2018 года</text:span></text:span></text:p>
      <text:p text:style-name="P1"><text:span text:style-name="Strong_20_Emphasis"><text:span text:style-name="T1">Уважаемые жители!</text:span></text:span></text:p>
      <text:p text:style-name="P2">Грачево-Кустовское муниципальное образование Перелюбского муниципального района Саратовской области имеет общую площадь 183 кв. км. В состав муниципального образования входит  3 населенных пункта: с.Грачев-Куст, д.Аннин Верх, х.Наука. с административным центром – с. Грачев Куст. Расстояние от центра поселения до районного центра – 43 км., до областного центра- 320 км. На территории округа протекает 2 реки – р. Сестра, р. Сухой Камелик. Граничит по северной границе с Тепловским муниципальным образованием, по восточной границе — со Смородинским муниципальным образованием, по юго-восточной границе-  с Октябрьским муниципальным образованием, по южной границе- с Первомайским муниципальным образованием, по западной границе – с Молодежным муниципальным образованием.</text:p>
      <text:p text:style-name="P2">Грачево-Кустовское муниципальное образование является муниципальным образованием со статусом сельского поселения и входит в состав Перелюбского муниципального района. Образовано в 2006 году.</text:p>
      <text:p text:style-name="P2">На территории поселения проживает  926 человека, в т. ч. с.Грачев-Куст    798  чел., д. Аннин Верх- 124 чел., х. Наука-1 чел.</text:p>
      <text:p text:style-name="P2">Всего дворов -325: Грачев-Куст-278, Аннин Верх – 46, Наука-1.</text:p>
      <text:p text:style-name="P2">Взрослого населения –  700 чел., мужчин – 436 чел., женщин – 490 чел., детей дошкольного возраста –66 чел., школьного возраста –74 чел., всего работающих -196 чел., безработных – 337 чел. , пенсионеры – 198 чел.</text:p>
      <text:p text:style-name="P2">За 2017 год умерло – 7 чел., родилось – 3 чел., прибыло – 16 чел., выбыло – 5  чел.</text:p>
      <text:p text:style-name="P2">Сведения о поголовье скота личных подсобных хозяйств На 01.01.2017 г. поголовье КРС составило – 625голов, коров – 272 голов, поголовье овец и коз – 1132 голов, свиней – 242, лошадей – 7, птицы — 2354 . По сравнению с предыдущими годами поголовье крс сократилось, а поголовье свеней , овец и птиц незначительно выросло. В летний период организованы 3 общественных стада 5 частных. Кормлление скота в лпх осуществляется за счет продукции, которую полулучают от с/х производителей, а также – косьба сена.</text:p>
      <text:p text:style-name="P2">Законодательную и исполнительную власть на территории муниципального образования возглавляет на принципах единоначалия Глава Грачево-Кустовского МО, избираемый из числа депутатов. Совет депутатов состоит из 6 депутатов, которые  свою  работу ведут  по утвержденному плану.</text:p>
      <text:p text:style-name="P2">Советом депутатов проведено  20 сессий и принято 53 решения. За 2017 года Главой муниципального образования было рассмотрено 101  обращение граждан.. Проведено 14 <text:soft-page-break/>заседаний ПДС, издано 22  распоряжения и 35  постановлений, проведено 4 конференций (с. Грачев — Куст) и 4 собраний (д. Аннин Верх), на которых  были затронуты злободневные вопросы, связанные с проведением уличного освещения, вывозом мусора, ремонтом дорог и кладбища, выпаса скота. В настоящее время действует 4 программы:</text:p>
      <text:list xml:id="list1641386450" text:style-name="L1">
        <text:list-item>
          <text:p text:style-name="P6"><text:span text:style-name="T1">« Проведение реконструкции водопроводных сетей в Грачево-Кустовском муниципальном образовании на 2017-2020 гг»</text:span> </text:p>
        </text:list-item>
        <text:list-item>
          <text:p text:style-name="P6"><text:span text:style-name="T1">«Безопасность дорожного движения на территории Грачево-Кустовского муниципального образования Перелюбского муниципального района Саратовской области на 2018 год»</text:span> </text:p>
        </text:list-item>
        <text:list-item>
          <text:p text:style-name="P6"><text:span text:style-name="T1">«Содержание и ремонт автомобильных дорог общего пользования местного значения Грачево-Кустовского муниципального образования Перелюбского муниципального района Саратовской области на 2018 год»</text:span> </text:p>
        </text:list-item>
        <text:list-item>
          <text:p text:style-name="P4"><text:span text:style-name="T1">«Энергосбережение и повышение энергетической эффективности Грачево-Кустовского муниципального образования Перелюбского муниципального  района Саратовской области на 2011 — 2020 годы</text:span> </text:p>
        </text:list-item>
      </text:list>
      <text:p text:style-name="P2">На территории поселения имеются:</text:p>
      <text:p text:style-name="P2">ФАП с. Грачев Куст, в котором работают 1 мед. работника , 1- техничка., 0,25 ставки медработника в д. Аннин Верх, который осуществляет работу на дому.</text:p>
      <text:p text:style-name="P2">Образовательное учреждение (МОУ «СОШ с. Грачев Куст») оборудована на 300 мест, школу посещает 117 чел.(из них 43 из с. Смородинка), 16 преподавателей, все имеют высшее образование)</text:p>
      <text:p text:style-name="P2">Детский сад (МДОУ «Детский сад с. Грачев Куст») оборудован на 60 мест, в настоящее время его посещает 30 чел., 15 работников из них (3 педагогических работника).</text:p>
      <text:p text:style-name="P2">СДК д. Аннин Верх- работают 1 чел,</text:p>
      <text:p text:style-name="P2">Отделение  почтовой связи с. Грачев Куст ОПС Балаковского Почтампта УФПС Саратовской области филиала ФГУП Почты России-  работает 3 чел., заведующая  почтового отделения оформляет подписку на такие  газеты и журналы, принимает платежи за коммунальные услуги, 2 почтальона своевременно доставляют корреспонденцию и выдает пенсию жителям села.</text:p>
      <text:p text:style-name="P2">Сельская библиотека с. Грачев Куст, филиал № 1- работает 1 чел.,  имеет книжный фонд и 9312 шт., посещают 536 абонентов. При библиотеке работает кружок «Умелые руки», клуб «Селяночка»</text:p>
      <text:p text:style-name="P2">Мобильный банк Саратовское ГОСБ № 8622/0609  Саратовского отделения 8622 ООО Сбербанка России – работает 1 чел. 1 раз в неделю, который принимает коммунальные услуги,оплату налогов, кредитов,  проводит платежи и занимается выдачей компенсаций населению.</text:p>
      <text:p text:style-name="P2">Задача органов местного самоуправления — это исполнение полномочий, предусмотренных Уставом поселения по обеспечению деятельности местного самоуправления. Таких полномочий -21</text:p>
      <text:p text:style-name="P2"><text:soft-page-break/>Одними из основных полномочий являются: организация в границах поселения электро-, тепло-, газо- и водоснабжения населения, водоотведения, снабжения населения топливом в пределах полномочий, установленных законодательством Российской Федерации, организация благоустройства территории поселения , и др.</text:p>
      <text:p text:style-name="P2">Положительно решаются вопросы,  которые не требуют материальных затрат.  Там, где вопрос затрагивает материальные затраты, надежда на творческую инициативу масс, поиск спонсоров.</text:p>
      <text:p text:style-name="P2">По мере поступления вопросов стараемся их решать.  Вопрос <text:span text:style-name="T2">благоустройства </text:span>является одним из приоритетных в деятельности муниципального образования. С апреля по май месяц во всех населенных пунктах входящих в состав сельского поселения были проведены субботники по благоустройству села. Однако подворья граждан и прилегающие к ним территории захламлены навозом и бытовыми отходами, неоднократно были объявления, что стоимость одной машины вывезенного навоза стоит 600 рублей. В зимний период проводилась  чистка дорог от снега в населенных пунктах. Многие жители села, руководители организаций с пониманием относятся к решению данного вопроса. Заботу о чистоте и добросовестности должны проявлять сами жители села.</text:p>
      <text:p text:style-name="P2">В соответствии со ст.3 п.4 Устава Грачево-Кустовского МО к вопросам местного значения относится «Организация в границах поселения электро, -тепло, -газо, и водоснабжения населения, водоотведения, снабжения населения топливом в пределах полномочий, установленных законодательством РФ».</text:p>
      <text:p text:style-name="P2"><text:span text:style-name="T2">Газоснабжение-  </text:span>в настоящее время газифицировано 97 % домовладений. Газ подается бесперебойно. Протяженность газораспределительных сетей составляет 15,8 км, в т. ч.  12,7 км  ( Грачев Куст) и 3,1 км (д. Аннин Верх), ГРПШ – 8 шт. В настоящее время они являются  бесхозными.</text:p>
      <text:p text:style-name="P2"><text:span text:style-name="T2">Энергоснабжение </text:span>– обеспечение  населения электроэнергией осуществляет участок «Северных сетей», расположенный в с. Грачев Куст, который обслуживает 6 чел. Уличное освещение – 25 фонарей.</text:p>
      <text:p text:style-name="P2"><text:span text:style-name="T2">Водоснабжение —  </text:span>ПК « Надежда» (физ. лицо без лицензии) работает с мая 2003 года по настоящее время, включает 4 насосных установок. Задача кооператива – обеспечение нужд населения технической водой. Деятельность кооператива связана с денежными затратами в основном по двум статьям:</text:p>
      <text:p text:style-name="P2">1)оплата за электроэнергию, ремонт и 2) оплата труда моториста.</text:p>
      <text:p text:style-name="P2">Тариф оговаривался  ранее на сходе граждан, года:население – 50 руб с 1 человека , Школа, детский сад – бесплатно; с декабря 2017 года 80 рублей с 1 чел., 10 руб. с 1 гол коровы и молодняка крс старше года, 7 рублей – с 1 гол молодняка крс до 1 года, 5 руб с 1 гол. свиней, 3 рубля – с 1 гол овцы.</text:p>
      <text:p text:style-name="P3">Проведена реконструкция водопровода:</text:p>
      <text:p text:style-name="P2">2013 г. – 2517 м , 13 колодцев, в т.ч. ПГ – 6 шт.;</text:p>
      <text:p text:style-name="P2">2014 г. —  2806 м , 23 колодцев , в т.ч. ПГ – 7 шт.</text:p>
      <text:p text:style-name="P2"><text:soft-page-break/>2017 г —  установка новой насосной станции, прокол через р. Сестра</text:p>
      <text:p text:style-name="P2"><text:span text:style-name="T2">Дорожная деятельность</text:span></text:p>
      <text:p text:style-name="P2">За 2017 год   поступило на дорожную деятельность (акцизы) 1089116,00 руб., израсходовано 1089116,00 руб. Денежные средства израсходованы на : очистка дорог от снега – 129914,00 руб , в июле- кошение придорожной полосы 9936,00 руб., приобретение щебня 762170,00 руб., ямочный ремонт- 99980,00 руб., приобретение и установка дорожных знаков — 87116 рублей. Запланировано на 2018 год – 933549 руб.</text:p>
      <text:p text:style-name="P2">Помимо исполнения полномочий, есть житейские, которые рождаются в повседневности. Это ветеринарные заботы, подписка на периодические издания, семейные отношения, работа с неблагополучными семьями, с бродячим скотом, собаками, с продавцами спиртных напитков.</text:p>
      <text:p text:style-name="P2">Все вопросы, касающиеся жизнедеятельности поселения, находятся под контролем. Решение многих вопросов по исполнению полномочий связано с финансовой обеспеченностью поселения.</text:p>
      <text:p text:style-name="P2">Бюджет Грачево-Кустовского муниципального образования является профицитным и формируется за счет местных налогов — земельный налог, налог на имущество физических лиц и 10% НДФЛ.</text:p>
      <text:p text:style-name="Text_20_body"><text:span text:style-name="Strong_20_Emphasis"><text:span text:style-name="T1">Доходная часть бюджета</text:span></text:span><text:span text:style-name="T1">  за 10 месяцев 2017 года составила — 4 837 723,00 рублей, исполнение  на 01.10.2017 –  2 154 169,13 рублей., или 45 % </text:span><text:span text:style-name="Strong_20_Emphasis"><text:span text:style-name="T1">:</text:span></text:span></text:p>
      <text:p text:style-name="Text_20_body"><text:span text:style-name="Strong_20_Emphasis"><text:span text:style-name="T1">Расходная часть бюджета</text:span></text:span><text:span text:style-name="T1"> за 10 месяцев 2017 года составила  5 156 151,00 рублей, исполнение  на 01.10.2017 —       1 512 567,15 рублей, или 29 </text:span><text:span text:style-name="Strong_20_Emphasis"><text:span text:style-name="T1">%</text:span></text:span></text:p>
      <text:p text:style-name="P2">Задача администрации поселения  — формирование налогооблагаемой базы.      </text:p>
      <text:p text:style-name="P2">В Грачево-Кустовском муниципальном образовании имеется  540 паевых наделов (земельная доля на одного человека приходиться по 27 га (20 га пашни и 7 га пастбищ)). Из них 514 паев оформлены , относятся к числу востребованных, и по договорам аренды они обрабатываются арендаторами. (ООО «Возрождение», ООО «Аннин-Верхское», ООО «Клевенское», КХ «Волку»), 26 пая (702 га)  являются невостребованными( умершие, выбывшие, неудобия).</text:p>
      <text:p text:style-name="P2">По состоянию на 01.07.2018 года в поселении имеется  325 домовладения, 279 из которых оформлены (получили свидетельство о государственной регистрации права), 2 домовладения находятся в стадии оформления. В муниципальной собственности находится  6 домовладений.</text:p>
      <text:p text:style-name="P2">В заключении хочется сказать, что вся проделанная работа  — это итог совместных усилий администрации и Совета депутатов поселения, предприятий, организаций, учреждений, расположенных на территории поселения и труда наших жителей. Оказываемая поддержка и понимание со стороны жителей поселения  обязывает   нас на качественное  выполнение поставленных  задач!</text:p>
      <text:p text:style-name="P2">Задачи на  1 полугодие 2018 года:</text:p>
      <text:list xml:id="list3703216267" text:style-name="L2">
        <text:list-item>
          <text:p text:style-name="P7"><text:span text:style-name="T1">сохранение показателей социально — экономического развития Грачево-Кустовского МО не ниже достигнутых в 2017 году;</text:span> </text:p>
        </text:list-item>
        <text:list-item>
          <text:p text:style-name="P7"><text:soft-page-break/><text:span text:style-name="T1">повышение эффективности решения вопросов местного значения администрацией Грачево-Кустовского муниципального образования;</text:span> </text:p>
        </text:list-item>
        <text:list-item>
          <text:p text:style-name="P7"><text:span text:style-name="T1">повышение доступности и качества муниципальных услуг;</text:span> </text:p>
        </text:list-item>
        <text:list-item>
          <text:p text:style-name="P5"><text:span text:style-name="T1">выполнение поставленных задач на 1 полугодие 2018 года:</text:span> </text:p>
        </text:list-item>
      </text:list>
      <text:p text:style-name="P2">—  Проведение противопаводковых мероприятий  по безаварийному пропуску паводка 2018 года;</text:p>
      <text:p text:style-name="P2">— продолжение работ по строительству и реконструкции автомобильных дорог общего пользования местного значения за счет освоения средств дорожных фондов;</text:p>
      <text:p text:style-name="P2">— оформление в собственность водопровода,</text:p>
      <text:p text:style-name="P2">— ремонт кладбища с. Грачев Куст;</text:p>
      <text:p text:style-name="P2">— продолжение работ по организации благоустройства на территории населенных пунктов Грачево-Кустовского МО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5T16:40:04.007622534</meta:creation-date>
    <dc:date>2020-11-25T16:40:32.388869862</dc:date>
    <meta:editing-duration>PT31S</meta:editing-duration>
    <meta:editing-cycles>1</meta:editing-cycles>
    <meta:document-statistic meta:table-count="0" meta:image-count="0" meta:object-count="0" meta:page-count="5" meta:paragraph-count="59" meta:word-count="1461" meta:character-count="11148" meta:non-whitespace-character-count="9620"/>
    <meta:generator>LibreOffice/7.0.2.2$Linux_X86_64 LibreOffice_project/00$Build-2</meta:generator>
  </office:meta>
</office:document-meta>
</file>